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64000000644FD4B24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Liberation Sans" fo:font-size="40pt" fo:font-weight="bold" officeooo:rsid="0004b063" officeooo:paragraph-rsid="0004b063" style:font-size-asian="40pt" style:font-weight-asian="bold" style:font-size-complex="40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1" text:anchor-type="paragraph" svg:width="1.389in" svg:height="1.389in" draw:z-index="0"><draw:image xlink:href="Pictures/1000020000000064000000644FD4B245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Place scorecard flat on table with QR code under came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5T12:25:20.794811628</meta:creation-date>
    <meta:print-date>2015-10-15T12:38:12.366174389</meta:print-date>
    <dc:date>2015-10-15T12:38:33.213727350</dc:date>
    <meta:editing-duration>P0D</meta:editing-duration>
    <meta:editing-cycles>1</meta:editing-cycles>
    <meta:document-statistic meta:table-count="0" meta:image-count="1" meta:object-count="0" meta:page-count="1" meta:paragraph-count="1" meta:word-count="10" meta:character-count="55" meta:non-whitespace-character-count="46"/>
    <meta:generator>LibreOffice/4.2.8.2$Linux_x86 LibreOffice_project/420m0$Build-2</meta:generator>
  </office:meta>
</office:document-meta>
</file>