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20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C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C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C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C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C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A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B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. Castellano</meta:initial-creator>
    <meta:creation-date>2013-12-28T09:48:02</meta:creation-date>
    <meta:printed-by>G. Castellano</meta:printed-by>
    <meta:print-date>2013-12-28T09:52:38</meta:print-date>
    <dc:date>2013-12-28T12:31:28</dc:date>
    <dc:creator>G. Castellano</dc:creator>
    <meta:editing-duration>PT2H28M16S</meta:editing-duration>
    <meta:editing-cycles>1</meta:editing-cycles>
    <meta:document-statistic meta:object-count="90"/>
    <meta:generator>LibreOffice/3.6$Linux_x86 LibreOffice_project/360m1$Build-2</meta:generator>
  </office:meta>
</office:document-meta>
</file>